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text-underline-type="single" style:text-underline-style="solid" style:text-underline-width="auto" style:text-underline-mode="continuous"/>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style:style>
    <style:style style:name="T9" style:parent-style-name="DefaultParagraphFont" style:family="text">
      <style:text-properties fo:font-style="italic" style:font-style-asian="italic"/>
    </style:style>
    <style:style style:name="T10" style:parent-style-name="DefaultParagraphFont" style:family="text">
      <style:text-properties fo:font-style="italic" style:font-style-asian="italic"/>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office:automatic-styles>
  <office:body>
    <office:text text:use-soft-page-breaks="true">
      <text:p text:style-name="P1">Open scholarly publishing and libraries:<text:s/>putting conviviality into the workflow for monographs<text:s/></text:p>
      <text:p text:style-name="P2">The<text:s/>immaturity of open access<text:s/>monograph publishing<text:s/>compared with that of<text:s/>its siblings<text:s/>of journal and article<text:s/>publishing is well<text:s/>known.<text:s/>This is in spite of<text:s/>the evidence that<text:s/>“open access monograph publishing could indeed offer researchers new opportunities” (Collins<text:s/>et al.,<text:s/>2015), broaden, and deepen the<text:s/>impact<text:s/>of such scholarship.<text:s/></text:p>
      <text:p text:style-name="P3">However, for many<text:s/>producers and<text:s/>end users<text:s/>of scholarly resources, the<text:s/>invisible complexities<text:s/>within<text:s/>the mechanics of open publication problematise this;<text:s/>it is not uncommon for<text:s/>libraries<text:s/>to<text:s/>need<text:s/>show the value and engagement of their service to the variant and nascent workflows for open publication, indexing, and discoverability, and this can be difficult where the complexities and distinctions for distinct scholarly outputs are<text:s/>not well<text:s/>understood. <text:s text:c="2"/></text:p>
      <text:p text:style-name="P4">Outside<text:s/>the research-intensive institutions, where<text:s/>a<text:s/>praxis of openness has been assisted through funding attributed through historic (institutional)<text:s/>grant<text:s/>successes<text:s/>to<text:s/>support<text:s/>open publication- particularly in terms of open access to journal articles-<text:s/>the opportunity to<text:s/>develop a<text:s/><text:span text:style-name="T5">culture</text:span><text:s/>of open scholarship can<text:s/>pose<text:s/>some<text:s/>real<text:s/>challenges. A persistent issue is<text:s/>where<text:s/>extant modes of legacy<text:s/>publication<text:s/>retain<text:s/>their prestige and authority. This is amplified where<text:s/>exorbitant<text:s/>‘processing’ charges<text:s/>charged<text:s/>per publication<text:s/>serve as a<text:s/>material<text:s/>barrier to gold open access publishing.<text:s/></text:p>
      <text:p text:style-name="P6">In disciplines where<text:s/>monographs are<text:s/>a<text:s/>preferred scholarly output, the uptake of<text:s/>open practices has been hindered<text:s/>by these<text:s/>costs.<text:s/><text:s/>This has<text:s/>helped to reproduce<text:s/>of the status quo for such scholarly communications, where<text:s/>historic power is maintained, even though the<text:s/>“removal of access restrictions<text:s/>[…]<text:s/>would again admit the curious, rather than the orthodox, to the alchemist's vault”.<text:s/>(Illich, 1973).<text:s/></text:p>
      <text:p text:style-name="P7">In terms of building prestige for open access monographs<text:s/>and to challenge the status quo, a process of ‘whitelisting’ through the<text:s/><text:a xlink:href="http://doabooks.org" office:target-frame-name="_top" xlink:show="replace"><text:span text:style-name="Hyperlink">DOAB</text:span></text:a>, could help the curious and the experts<text:s/>to manage their perceptions of<text:s/>‘risk’ when<text:s/>investing in such arenas.<text:s/>However, the extent to which<text:s/>administrators, library services,<text:span text:style-name="T8"><text:s/></text:span>and publishers-<text:s/>rather than researchers-<text:s/>are responsible for shifting<text:s/>scholarly practices<text:s/>is<text:s/>debateable. Perhaps a more<text:s/>appropriate framework for understanding our roles<text:s/>in opening scholarship<text:s/>is<text:s/>by<text:s/>appreciating<text:s/>how<text:s/>such<text:s/>agents<text:s/>liaise with scholars and actively<text:s/>engage<text:s/>with the infrastructure and workflows that support of open access<text:s/><text:span text:style-name="T9">publication</text:span><text:s/>and<text:s/>open<text:s/><text:span text:style-name="T10">access</text:span><text:s/>to research.</text:p>
      <text:p text:style-name="P11">Where<text:s/>scholars<text:s/>use<text:s/>non-institutional means of<text:s/>publishing and<text:s/>self-archiving,<text:s/>such<text:s/>as within<text:s/>subject repositories and<text:s/>social networks,<text:s/>there are<text:s/>logistical challenges<text:s/>for libraries<text:s/>to ensure that<text:s/>such<text:s/>content is accessible through institutional discovery layers and<text:s/>the<text:s/>infrastructure maintained by library services.<text:s/>It is not uncommon for researchers’<text:s/>practices<text:s/>in this domain to<text:s/>develop<text:s/>a<text:s/>gulf<text:s/>of expertise<text:s/>surrounding the legal rights of scholarly communications and the licencing agreements to which they are subject.<text:s/></text:p>
      <text:p text:style-name="P12">Here lies an opportunity for<text:s/>libraries<text:s/>to<text:s/>develop<text:s/>their<text:s/>capacity to engage with open monograph publication by advocating<text:s/>around<text:s/>areas that we commonly service. For example,<text:s/>the management of resource licences for scholarly<text:s/>resources<text:s/>are already within the domain of the library.<text:s/>Here, building<text:s/>our<text:s/>relationships with open access<text:s/>publishers<text:s/>such<text:s/>as OBP helps<text:s/>to develop<text:s/>communities with<text:s/>greater<text:s/>awareness and knowledge.<text:s/>After all, “It is of critical importance that we continue to convey an upbeat, positive message about the value of open access<text:s/>to authors [...] There is a real danger that authors lose sight of the good things OA can do for them, and a risk that it becomes perceived as a pointless bureaucratic exercise.”<text:s/>(Tate, 2016).<text:s text:c="3"/></text:p>
      <text:p text:style-name="P13">As Hoffman (2016) notes, the role<text:s/>of<text:s/>academic librarians and<text:s/>libraries is changing as we must<text:s/>engage<text:s/>“as true partners [...] partnering to share information and services”. By operating in collaboration with<text:s/><text:soft-page-break/>publishers<text:s/>that are<text:s/>devising<text:s/>innovative ways for scholars<text:s/>and institutions<text:s/>to engage with<text:s/>open<text:s/>publication<text:s/>that is meaningful for their disciplines, libraries can<text:s/>show their value in the open<text:s/>publishing-discoverability-use<text:s/>nexus. We can help<text:s/>demonstrate<text:s/>our<text:s/>value by collaborating in<text:s/>research and publication processes in the pursuit of enhancing research excellence and<text:s/>impact.</text:p>
      <text:p text:style-name="P14">OBP<text:s/>are<text:s/>garnering<text:s/>a<text:s/>strong reputation for rigid,<text:s/>high quality processes in the commissioning, reviewing, and production of monographs, and<text:s/>they are<text:s/>attracting authors that have published with some of the most prestigious scholarly publishers, and delivering an “absolutely exemplary” (Eve, 2016) experience for their authors. I believe that libraries can help to deliver on their convivial premise by supporting researchers and their institutions through<text:s/>advocating<text:s/>nascent,<text:s/>divergent<text:s/>publishing<text:s/>practices<text:s/>that<text:s/>interoperate with our technical infrastructure<text:s/><text:span text:style-name="T15">and<text:s/></text:span>by liaising with researchers about the cultural and professional benefits that open scholarship conveys.</text:p>
      <text:p text:style-name="P16">In the realm of open access publishing, and it’s the current attempt to develop<text:s/>sustainable<text:s/>open monograph publishing<text:s/>models, the opportunities for libraries exist, but only exist if we see these as collaborative processes. Such processes should not feel particularly<text:s/>alien to libraries. As Illich<text:s/>surmises, “[a]t its best the<text:s/><text:span text:style-name="highlight">library</text:span><text:s/>is the prototype of a convivial tool” (1973), but that in the neoliberal context, “[t]he skewed balance of learning explains why the radical monopoly of commodities has become imperceptible”.<text:s/>(Illich, 1973).<text:s/><text:s/><text:s text:c="2"/></text:p>
      <text:p text:style-name="P17"><text:line-break/>Eve, Martin. (2016). Why Open Book Publishers for my next book: <text:s/><text:a xlink:href="https://www.martineve.com/2016/08/26/why-open-book-publishers-for-my-next-book/" office:target-frame-name="_top" xlink:show="replace"><text:span text:style-name="Hyperlink">https://www.martineve.com/2016/08/26/why-open-book-publishers-for-my-next-book/</text:span></text:a></text:p>
      <text:p text:style-name="P18">Hoffman, S. (2016). Dynamic research support<text:s/>for academic libraries. London: Facet<text:s/></text:p>
      <text:p text:style-name="P19">Illich, I. (1973). Tools for conviviality:<text:s/><text:a xlink:href="http://o500.org/books/ivan_illich_tools_for_conviviality.pdf" office:target-frame-name="_top" xlink:show="replace"><text:span text:style-name="Hyperlink">http://o500.org/books/ivan_illich_tools_for_conviviality.pdf</text:span></text:a></text:p>
      <text:p text:style-name="P20">Tate, D. (2016). ‘Implementing open access across a large university: a case study’ in Hoffman, S. (ed). (2016). Dynamic research support. London: Facet</text:p>
      <text:p text:style-name="P21">Collins, E., Milloy, C., Stone, G., Baker, J., Eve, M. &amp; Priego, E. (2015). Guide to open access monograph publishing for arts, humanities and social science researchers. OAPEN-UK project:<text:s/><text:a xlink:href="http://dx.doi.org/10.5920/oapen-uk/oaguide" office:target-frame-name="_top" xlink:show="replace"><text:span text:style-name="Hyperlink">http://dx.doi.org/10.5920/oapen-uk/oaguide</text:span></text:a></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highlight" style:display-name="highligh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evin Sanders</meta:initial-creator>
    <dc:creator>Kevin Sanders</dc:creator>
    <meta:creation-date>2016-12-08T10:10:00Z</meta:creation-date>
    <dc:date>2016-12-08T10:10:00Z</dc:date>
    <meta:template xlink:href="Normal" xlink:type="simple"/>
    <meta:editing-cycles>2</meta:editing-cycles>
    <meta:editing-duration>PT60S</meta:editing-duration>
    <meta:document-statistic meta:page-count="2" meta:paragraph-count="18" meta:word-count="953" meta:character-count="6587" meta:row-count="75" meta:non-whitespace-character-count="5652"/>
  </office:meta>
</office:document-meta>
</file>