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font-weight="bold" style:font-weight-asian="bold" fo:color="#333333" fo:font-size="12pt" style:font-size-asian="12pt" style:font-size-complex="9pt" style:language-asian="en" style:country-asian="GB"/>
    </style:style>
    <style:style style:name="P2"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2"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13"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1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1"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2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3"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4"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5"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2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9"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30" style:parent-style-name="FootnoteReference" style:family="text">
      <style:text-properties style:font-name-asian="Times New Roman" style:font-name-complex="Courier New" fo:color="#333333" fo:font-size="12pt" style:font-size-asian="12pt" style:font-size-complex="9pt" style:language-asian="en" style:country-asian="GB"/>
    </style:style>
    <style:style style:name="T31" style:parent-style-name="DefaultParagraphFont" style:family="text">
      <style:text-properties fo:font-style="italic" style:font-style-asian="italic"/>
    </style:style>
    <style:style style:name="T3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3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3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1"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2"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4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1"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2"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5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6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6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63"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64"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65" style:parent-style-name="DefaultParagraphFont" style:family="text">
      <style:text-properties style:font-name="Helvetica" style:font-name-complex="Helvetica" fo:color="#333333" fo:font-size="10.5pt" style:font-size-asian="10.5pt" style:font-size-complex="10.5pt" fo:background-color="#FFFFFF"/>
    </style:style>
    <style:style style:name="T66"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67"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68"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6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7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Column72" style:family="table-column">
      <style:table-column-properties style:column-width="3.4375in"/>
    </style:style>
    <style:style style:name="Table71" style:family="table">
      <style:table-properties style:width="3.4375in" fo:margin-left="0in" table:align="center"/>
    </style:style>
    <style:style style:name="TableRow73" style:family="table-row">
      <style:table-row-properties/>
    </style:style>
    <style:style style:name="TableCell74" style:family="table-cell">
      <style:table-cell-properties fo:border="none" fo:background-color="#FFFFFF"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asian="Times New Roman" style:language-asian="en" style:country-asian="GB"/>
    </style:style>
    <style:style style:name="TableRow77" style:family="table-row">
      <style:table-row-properties/>
    </style:style>
    <style:style style:name="TableCell78" style:family="table-cell">
      <style:table-cell-properties fo:border="none" fo:background-color="#FFFFFF"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text-properties style:font-name-asian="Times New Roman" style:language-asian="en" style:country-asian="GB"/>
    </style:style>
    <style:style style:name="TableRow80" style:family="table-row">
      <style:table-row-properties/>
    </style:style>
    <style:style style:name="TableCell81" style:family="table-cell">
      <style:table-cell-properties fo:border="none" fo:background-color="#FFFFFF"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text-properties style:font-name-asian="Times New Roman" style:language-asian="en" style:country-asian="GB"/>
    </style:style>
    <style:style style:name="TableRow83" style:family="table-row">
      <style:table-row-properties/>
    </style:style>
    <style:style style:name="TableCell84" style:family="table-cell">
      <style:table-cell-properties fo:border="none" fo:background-color="#FFFFFF"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text-properties style:font-name-asian="Times New Roman" style:language-asian="en" style:country-asian="GB"/>
    </style:style>
    <style:style style:name="TableRow86" style:family="table-row">
      <style:table-row-properties/>
    </style:style>
    <style:style style:name="TableCell87" style:family="table-cell">
      <style:table-cell-properties fo:border="none" fo:background-color="#FFFFFF" style:writing-mode="lr-tb" style:vertical-align="middle" fo:padding-top="0in" fo:padding-left="0in" fo:padding-bottom="0in" fo:padding-right="0in"/>
    </style:style>
    <style:style style:name="P88" style:parent-style-name="Normal" style:family="paragraph">
      <style:paragraph-properties fo:text-align="justify" fo:margin-bottom="0in" fo:line-height="100%"/>
      <style:text-properties style:font-name-asian="Times New Roman" style:language-asian="en" style:country-asian="GB"/>
    </style:style>
    <style:style style:name="TableRow89" style:family="table-row">
      <style:table-row-properties/>
    </style:style>
    <style:style style:name="TableCell90" style:family="table-cell">
      <style:table-cell-properties fo:border="none" fo:background-color="#FFFFFF" style:writing-mode="lr-tb" style:vertical-align="middle" fo:padding-top="0in" fo:padding-left="0in" fo:padding-bottom="0in" fo:padding-right="0in"/>
    </style:style>
    <style:style style:name="P91" style:parent-style-name="Normal" style:family="paragraph">
      <style:paragraph-properties fo:text-align="justify" fo:margin-bottom="0in" fo:line-height="100%"/>
      <style:text-properties style:font-name-asian="Times New Roman" style:language-asian="en" style:country-asian="GB"/>
    </style:style>
    <style:style style:name="TableRow92" style:family="table-row">
      <style:table-row-properties/>
    </style:style>
    <style:style style:name="TableCell93" style:family="table-cell">
      <style:table-cell-properties fo:border="none" fo:background-color="#FFFFFF" style:writing-mode="lr-tb" style:vertical-align="middle" fo:padding-top="0in" fo:padding-left="0in" fo:padding-bottom="0in" fo:padding-right="0in"/>
    </style:style>
    <style:style style:name="P94" style:parent-style-name="Normal" style:family="paragraph">
      <style:paragraph-properties fo:text-align="justify" fo:margin-bottom="0in" fo:line-height="100%"/>
      <style:text-properties style:font-name-asian="Times New Roman" style:language-asian="en" style:country-asian="GB"/>
    </style:style>
    <style:style style:name="TableRow95" style:family="table-row">
      <style:table-row-properties/>
    </style:style>
    <style:style style:name="TableCell96" style:family="table-cell">
      <style:table-cell-properties fo:border="none" fo:background-color="#FFFFFF" style:writing-mode="lr-tb" style:vertical-align="middle" fo:padding-top="0in" fo:padding-left="0in" fo:padding-bottom="0in" fo:padding-right="0in"/>
    </style:style>
    <style:style style:name="P97" style:parent-style-name="Normal" style:family="paragraph">
      <style:paragraph-properties fo:text-align="justify" fo:margin-bottom="0in" fo:line-height="100%"/>
      <style:text-properties style:font-name-asian="Times New Roman" style:language-asian="en" style:country-asian="GB"/>
    </style:style>
    <style:style style:name="P9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P9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Column101" style:family="table-column">
      <style:table-column-properties style:column-width="3.6055in"/>
    </style:style>
    <style:style style:name="Table100" style:family="table">
      <style:table-properties style:width="3.6055in" fo:margin-left="0in" table:align="center"/>
    </style:style>
    <style:style style:name="TableRow102" style:family="table-row">
      <style:table-row-properties/>
    </style:style>
    <style:style style:name="TableCell103" style:family="table-cell">
      <style:table-cell-properties fo:border="none" fo:background-color="#FFFFFF" style:writing-mode="lr-tb" style:vertical-align="middle" fo:padding-top="0in" fo:padding-left="0in" fo:padding-bottom="0in" fo:padding-right="0in"/>
    </style:style>
    <style:style style:name="P10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Row105" style:family="table-row">
      <style:table-row-properties/>
    </style:style>
    <style:style style:name="TableCell106" style:family="table-cell">
      <style:table-cell-properties fo:border="none" fo:background-color="#FFFFFF" style:writing-mode="lr-tb" style:vertical-align="middle" fo:padding-top="0in" fo:padding-left="0in" fo:padding-bottom="0in" fo:padding-right="0in"/>
    </style:style>
    <style:style style:name="P10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Row108" style:family="table-row">
      <style:table-row-properties/>
    </style:style>
    <style:style style:name="TableCell109" style:family="table-cell">
      <style:table-cell-properties fo:border="none" fo:background-color="#FFFFFF" style:writing-mode="lr-tb" style:vertical-align="middle" fo:padding-top="0in" fo:padding-left="0in" fo:padding-bottom="0in" fo:padding-right="0in"/>
    </style:style>
    <style:style style:name="P11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Row111" style:family="table-row">
      <style:table-row-properties/>
    </style:style>
    <style:style style:name="TableCell112" style:family="table-cell">
      <style:table-cell-properties fo:border="none" fo:background-color="#FFFFFF" style:writing-mode="lr-tb" style:vertical-align="middle" fo:padding-top="0in" fo:padding-left="0in" fo:padding-bottom="0in" fo:padding-right="0in"/>
    </style:style>
    <style:style style:name="P11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Row114" style:family="table-row">
      <style:table-row-properties/>
    </style:style>
    <style:style style:name="TableCell115" style:family="table-cell">
      <style:table-cell-properties fo:border="none" fo:background-color="#FFFFFF" style:writing-mode="lr-tb" style:vertical-align="middle" fo:padding-top="0in" fo:padding-left="0in" fo:padding-bottom="0in" fo:padding-right="0in"/>
    </style:style>
    <style:style style:name="P11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TableRow117" style:family="table-row">
      <style:table-row-properties/>
    </style:style>
    <style:style style:name="TableCell118" style:family="table-cell">
      <style:table-cell-properties fo:border="none" fo:background-color="#FFFFFF" style:writing-mode="lr-tb" style:vertical-align="middle" fo:padding-top="0in" fo:padding-left="0in" fo:padding-bottom="0in" fo:padding-right="0in"/>
    </style:style>
    <style:style style:name="P11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style:language-asian="en" style:country-asian="GB"/>
    </style:style>
    <style:style style:name="P12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1"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2"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2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28"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29"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130"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31"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3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33"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P13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Column136" style:family="table-column">
      <style:table-column-properties style:column-width="4.7638in"/>
    </style:style>
    <style:style style:name="Table135" style:family="table">
      <style:table-properties style:width="4.7638in" fo:margin-left="0in" table:align="center"/>
    </style:style>
    <style:style style:name="TableRow137" style:family="table-row">
      <style:table-row-properties/>
    </style:style>
    <style:style style:name="TableCell138" style:family="table-cell">
      <style:table-cell-properties fo:border="none" fo:background-color="#FFFFFF" style:writing-mode="lr-tb" style:vertical-align="middle" fo:padding-top="0in" fo:padding-left="0in" fo:padding-bottom="0in" fo:padding-right="0in"/>
    </style:style>
    <style:style style:name="P13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Row140" style:family="table-row">
      <style:table-row-properties/>
    </style:style>
    <style:style style:name="TableCell141" style:family="table-cell">
      <style:table-cell-properties fo:border="none" fo:background-color="#FFFFFF" style:writing-mode="lr-tb" style:vertical-align="middle" fo:padding-top="0in" fo:padding-left="0in" fo:padding-bottom="0in" fo:padding-right="0in"/>
    </style:style>
    <style:style style:name="P142"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Row143" style:family="table-row">
      <style:table-row-properties/>
    </style:style>
    <style:style style:name="TableCell144" style:family="table-cell">
      <style:table-cell-properties fo:border="none" fo:background-color="#FFFFFF" style:writing-mode="lr-tb" style:vertical-align="middle" fo:padding-top="0in" fo:padding-left="0in" fo:padding-bottom="0in" fo:padding-right="0in"/>
    </style:style>
    <style:style style:name="P14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47" style:parent-style-name="DefaultParagraphFont" style:family="text">
      <style:text-properties style:font-name-asian="Times New Roman" style:font-name-complex="Courier New" fo:font-style="italic" style:font-style-asian="italic" style:font-style-complex="italic" fo:color="#333333" fo:font-size="12pt" style:font-size-asian="12pt" style:font-size-complex="9pt" style:language-asian="en" style:country-asian="GB"/>
    </style:style>
    <style:style style:name="T148"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ableRow149" style:family="table-row">
      <style:table-row-properties/>
    </style:style>
    <style:style style:name="TableCell150" style:family="table-cell">
      <style:table-cell-properties fo:border="none" fo:background-color="#FFFFFF" style:writing-mode="lr-tb" style:vertical-align="middle" fo:padding-top="0in" fo:padding-left="0in" fo:padding-bottom="0in" fo:padding-right="0in"/>
    </style:style>
    <style:style style:name="P151"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153" style:parent-style-name="DefaultParagraphFont" style:family="text">
      <style:text-properties style:font-name-asian="Times New Roman" style:font-name-complex="Courier New" fo:font-weight="bold" style:font-weight-asian="bold" fo:color="#333333" fo:font-size="12pt" style:font-size-asian="12pt" style:font-size-complex="9pt" style:language-asian="en" style:country-asian="GB"/>
    </style:style>
    <style:style style:name="T154"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15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5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5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5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5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Column161" style:family="table-column">
      <style:table-column-properties style:column-width="4.7638in"/>
    </style:style>
    <style:style style:name="Table160" style:family="table">
      <style:table-properties style:width="4.7638in" fo:margin-left="0in" table:align="center"/>
    </style:style>
    <style:style style:name="TableRow162" style:family="table-row">
      <style:table-row-properties/>
    </style:style>
    <style:style style:name="TableCell163" style:family="table-cell">
      <style:table-cell-properties fo:border="none" fo:background-color="#FFFFFF" style:writing-mode="lr-tb" style:vertical-align="middle" fo:padding-top="0in" fo:padding-left="0in" fo:padding-bottom="0in" fo:padding-right="0in"/>
    </style:style>
    <style:style style:name="P16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Row165" style:family="table-row">
      <style:table-row-properties/>
    </style:style>
    <style:style style:name="TableCell166" style:family="table-cell">
      <style:table-cell-properties fo:border="none" fo:background-color="#FFFFFF" style:writing-mode="lr-tb" style:vertical-align="middle" fo:padding-top="0in" fo:padding-left="0in" fo:padding-bottom="0in" fo:padding-right="0in"/>
    </style:style>
    <style:style style:name="P16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Row168" style:family="table-row">
      <style:table-row-properties/>
    </style:style>
    <style:style style:name="TableCell169" style:family="table-cell">
      <style:table-cell-properties fo:border="none" fo:background-color="#FFFFFF" style:writing-mode="lr-tb" style:vertical-align="middle" fo:padding-top="0in" fo:padding-left="0in" fo:padding-bottom="0in" fo:padding-right="0in"/>
    </style:style>
    <style:style style:name="P17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Row171" style:family="table-row">
      <style:table-row-properties/>
    </style:style>
    <style:style style:name="TableCell172" style:family="table-cell">
      <style:table-cell-properties fo:border="none" fo:background-color="#FFFFFF" style:writing-mode="lr-tb" style:vertical-align="middle" fo:padding-top="0in" fo:padding-left="0in" fo:padding-bottom="0in" fo:padding-right="0in"/>
    </style:style>
    <style:style style:name="P173"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4"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5"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6"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7"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17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TableColumn181" style:family="table-column">
      <style:table-column-properties style:column-width="4.7638in"/>
    </style:style>
    <style:style style:name="Table180" style:family="table">
      <style:table-properties style:width="4.7638in" fo:margin-left="0in" table:align="center"/>
    </style:style>
    <style:style style:name="TableRow182" style:family="table-row">
      <style:table-row-properties/>
    </style:style>
    <style:style style:name="TableCell183" style:family="table-cell">
      <style:table-cell-properties fo:border="none" fo:background-color="#FFFFFF" style:writing-mode="lr-tb" style:vertical-align="middle" fo:padding-top="0in" fo:padding-left="0in" fo:padding-bottom="0in" fo:padding-right="0in"/>
    </style:style>
    <style:style style:name="P184"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TableRow185" style:family="table-row">
      <style:table-row-properties/>
    </style:style>
    <style:style style:name="TableCell186" style:family="table-cell">
      <style:table-cell-properties fo:border="none" fo:background-color="#FFFFFF" style:writing-mode="lr-tb" style:vertical-align="middle" fo:padding-top="0in" fo:padding-left="0in" fo:padding-bottom="0in" fo:padding-right="0in"/>
    </style:style>
    <style:style style:name="P187"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TableRow188" style:family="table-row">
      <style:table-row-properties/>
    </style:style>
    <style:style style:name="TableCell189" style:family="table-cell">
      <style:table-cell-properties fo:border="none" fo:background-color="#FFFFFF" style:writing-mode="lr-tb" style:vertical-align="middle" fo:padding-top="0in" fo:padding-left="0in" fo:padding-bottom="0in" fo:padding-right="0in"/>
    </style:style>
    <style:style style:name="P190"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TableRow191" style:family="table-row">
      <style:table-row-properties/>
    </style:style>
    <style:style style:name="TableCell192" style:family="table-cell">
      <style:table-cell-properties fo:border="none" fo:background-color="#FFFFFF" style:writing-mode="lr-tb" style:vertical-align="middle" fo:padding-top="0in" fo:padding-left="0in" fo:padding-bottom="0in" fo:padding-right="0in"/>
    </style:style>
    <style:style style:name="P193"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TableRow194" style:family="table-row">
      <style:table-row-properties/>
    </style:style>
    <style:style style:name="TableCell195" style:family="table-cell">
      <style:table-cell-properties fo:border="none" fo:background-color="#FFFFFF" style:writing-mode="lr-tb" style:vertical-align="middle" fo:padding-top="0in" fo:padding-left="0in" fo:padding-bottom="0in" fo:padding-right="0in"/>
    </style:style>
    <style:style style:name="P196"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TableRow197" style:family="table-row">
      <style:table-row-properties/>
    </style:style>
    <style:style style:name="TableCell198" style:family="table-cell">
      <style:table-cell-properties fo:border="none" fo:background-color="#FFFFFF" style:writing-mode="lr-tb" style:vertical-align="middle" fo:padding-top="0in" fo:padding-left="0in" fo:padding-bottom="0in" fo:padding-right="0in"/>
    </style:style>
    <style:style style:name="P199" style:parent-style-name="Normal" style:family="paragraph">
      <style:paragraph-properties fo:text-align="justify" fo:margin-bottom="0in" fo:line-height="100%"/>
      <style:text-properties style:font-name="Times New Roman" style:font-name-asian="Times New Roman" fo:font-size="10pt" style:font-size-asian="10pt" style:font-size-complex="12pt" style:language-asian="en" style:country-asian="GB"/>
    </style:style>
    <style:style style:name="P20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01"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03"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04"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05"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206"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07"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208"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09"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10" style:parent-style-name="Normal"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11"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12"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13"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15"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216"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217"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19"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20"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221"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222"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24"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style:style style:name="T225"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T226" style:parent-style-name="DefaultParagraphFont" style:family="text">
      <style:text-properties style:font-name-asian="Times New Roman" style:font-name-complex="Courier New" fo:color="#333333" style:text-position="super 66.6%" fo:font-size="12pt" style:font-size-asian="12pt" style:font-size-complex="9pt" style:language-asian="en" style:country-asian="GB"/>
    </style:style>
    <style:style style:name="T227" style:parent-style-name="DefaultParagraphFont" style:family="text">
      <style:text-properties style:font-name-asian="Times New Roman" style:font-name-complex="Courier New" fo:color="#333333" fo:font-size="12pt" style:font-size-asian="12pt" style:font-size-complex="9pt" style:language-asian="en" style:country-asian="GB"/>
    </style:style>
    <style:style style:name="P228"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29"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ourier New" fo:color="#333333" fo:font-size="12pt" style:font-size-asian="12pt" style:font-size-complex="9pt" style:language-asian="en" style:country-asian="GB"/>
    </style:style>
    <style:style style:name="P230" style:parent-style-name="Normal" style:family="paragraph">
      <style:paragraph-properties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Times New Roman" style:font-name-complex="Courier New" fo:font-style="italic" style:font-style-asian="italic" fo:color="#333333" fo:font-size="12pt" style:font-size-asian="12pt" style:font-size-complex="9pt" style:language-asian="en" style:country-asian="GB"/>
    </style:style>
  </office:automatic-styles>
  <office:body>
    <office:text text:use-soft-page-breaks="true">
      <text:p text:style-name="P1">Meaning In Madness? <text:s/>Theological Reflections on the ‘Sonnets of Desolation’ of G M Hopkins</text:p>
      <text:p text:style-name="P2"/>
      <text:p text:style-name="P3"><text:s/>O the mind, mind has mountains; cliffs of fall</text:p>
      <text:p text:style-name="P4">Frightful, sheer, no-man-fathomed. Hold them<text:s/>cheap</text:p>
      <text:p text:style-name="P5">May who ne'er hung there. Nor does long our small</text:p>
      <text:p text:style-name="P6">Durance deal with that steep or deep. Here! creep,</text:p>
      <text:p text:style-name="P7">Wretch, under a comfort serves in a whirlwind: all</text:p>
      <text:p text:style-name="P8">Life death does end and each day dies with sleep. <text:s text:c="13"/></text:p>
      <text:p text:style-name="P9"/>
      <text:p text:style-name="P10"><text:span text:style-name="T11"><text:s/>From<text:s/></text:span><text:span text:style-name="T12">No Worst</text:span><text:span text:style-name="T13"><text:s/></text:span></text:p>
      <text:p text:style-name="P14"/>
      <text:p text:style-name="P15">This paper was<text:s/>originally given at a conference at St Edmunds College, Cambridge on rethinking ill health. The conference website stated “Different understandings of ‘ill-health’ end up conflating different and sometimes contradictory moral considerations, which mars political debate and generates insoluble impasses in policy making. As a result, politicians, academics, health practitioners and patients appear to be speaking different languages.”</text:p>
      <text:p text:style-name="P16"/>
      <text:p text:style-name="P17">Poets speak in a different language from all of those and Gerard Manley Hopkins, the late 19th century poet-priest, speaks in a different language from most poets – his tightly packed sonnets are so full of insistent alliteration, theological allusions and poetic patterns of his own creation that they seem about to explode, which<text:s/>is perhaps why his poetry resonates so powerfully with those who feel they are about to detonate themselves.</text:p>
      <text:p text:style-name="P18"/>
      <text:soft-page-break/>
      <text:p text:style-name="P19"><text:span text:style-name="T20">Hopkins is for me<text:s/></text:span><text:span text:style-name="T21">the<text:s/></text:span><text:span text:style-name="T22">poet of suffering – in particular mental suffering. Marilyn Chandler McEntyre (2009: 53) writes of him “public<text:s/></text:span><text:span text:style-name="T23">catastrophes, friends' suicides, early deaths – and his own bouts of crushing desolation” seemed to “hurt him into poetry” (as Auden once said of Yeats). Nowhere perhaps does Hopkins' hurt break out more extravagantly than in the Sonnets of Desolation – so</text:span><text:span text:style-name="T24">metimes called the “Terrible Sonnets” – a group of six untitled poems probably written in 1885-86, just a few years before his death in 1889 at the age of 44 from what was almost certainly undiagnosed Crohn’s disease (Flegel 1997), a condition which often<text:s/></text:span><text:span text:style-name="T25">gives rise to psychological anguish as well as intense physical pain.</text:span></text:p>
      <text:p text:style-name="P26"><text:s/></text:p>
      <text:p text:style-name="P27"><text:span text:style-name="T28">The six sonnets are usually referred to by their opening words as “To Seem the Stranger”, “I Wake and Feel’ , ‘No worst’ , ‘Carrion Comfort’, and ‘My Own Heart’ and ‘Patience Hard Thin</text:span><text:span text:style-name="T29">g’. I first came across “O the mind, mind has mountains” – the second sestet <text:s/>of “No worst” in my early twenties and even though I knew nothing about Hopkins at the time, he became a soul mate, source of hope and comforter <text:s/>in my own “winter world”</text:span><text:span text:style-name="T30"><text:note text:note-class="footnote" text:id="_ftn0"><text:note-citation>1</text:note-citation><text:note-body><text:p text:style-name="FootnoteText"><text:s/>This<text:s/>phrase is from Hopkins’<text:s/><text:span text:style-name="T31">Sweet fire the sire of muse</text:span><text:s/></text:p></text:note-body></text:note></text:span><text:span text:style-name="T32"><text:s/>at that time.<text:s/></text:span></text:p>
      <text:p text:style-name="P33"/>
      <text:p text:style-name="P34">“England, whose honour O all my heart woos, wife</text:p>
      <text:p text:style-name="P35">To my creating thought, would neither hear</text:p>
      <text:p text:style-name="P36">Me, were I pleading, plead nor do I; I wear-</text:p>
      <text:p text:style-name="P37">y of idle a being but by where wars are rife.</text:p>
      <text:p text:style-name="P38">I<text:s/>am in Ireland now; now I am at a third</text:p>
      <text:p text:style-name="P39">Remove……“<text:s/></text:p>
      <text:p text:style-name="P40"/>
      <text:p text:style-name="P41">writes Hopkins in “To seem the stranger”.<text:s/></text:p>
      <text:p text:style-name="P42"/>
      <text:p text:style-name="P43">He was in Ireland, having been appointed as Chair of Greek at Royal (now University) College, Dublin in 1884 and though very unhappy there, remained in post because of his commitment to his Jesuit vocation. Born in 1844 in Stratford (now in London, though then in Essex), the son of Manley, a City marine insurer and his wife Catherine, both Anglicans, he attended Highgate Grammar where he won the School poetry prize, subsequently studying Classics at Balliol, Oxford. There, under the influence of John Henry Newman, he converted to Catholicism and became a Jesuit Priest in 1877. This conversion estranged him from both his family and many of his Oxford undergraduate friends, with the notable exception of Robert Bridges, who later became Poet Laureate and with whom Hopkins kept up a lifelong correspondence.</text:p>
      <text:p text:style-name="P44"/>
      <text:p text:style-name="P45">That initial estrangement from Hopkins’ family and friends was followed by two more. First, a spiritual estrangement from his beloved England - which as a nation did not return to Catholicism as he had dearly hoped as a convert himself; then secondly in February of 1884, a physical separation – the third remove of “To seem the stranger”, when posted to Dublin. His unhappiness there had multiple causes. As an English patriot, he was divided from his fellow Catholics, the University facilities were poor, the students neither well-motivated nor talented and Hopkins was not a particularly gifted or natural teacher. All these factors, together with a cold damp climate and poor physical health, coalesced to bring Hopkins to – but not quite over - the edge of despair.</text:p>
      <text:p text:style-name="P46"/>
      <text:p text:style-name="P47">Not quite over, because his obvious love for Christ and also his familiarity with both Scripture and Ignatian spiritual exercises, enabled him to endure when many would have succumbed to despair. In this paper, I explore how<text:s/><text:soft-page-break/>these two spiritual anchors of the soul enabled Hopkins to find meaning in his own madness.</text:p>
      <text:p text:style-name="P48"/>
      <text:p text:style-name="P49">That Hopkins did indeed consider his mental state nigh to madness seems quite clear from a letter he wrote to Bridges from Ireland in which he laments</text:p>
      <text:p text:style-name="P50"/>
      <text:p text:style-name="P51">"I think that my fits of sadness, although they do not affect my judgement, resemble madness"</text:p>
      <text:p text:style-name="P52"/>
      <text:p text:style-name="P53">And in the notes he wrote on retreat in Tullabeg on 1st<text:s/>Jan 1889, only a few months before his death, he reveals<text:s/></text:p>
      <text:p text:style-name="P54">“I began to enter on that course of loathing and hopelessness which I have so often felt before, which made me fear madness ….” (cited in Boudway 2011). I stress this point because there is a view<text:s/>that Hopkins was not depressed, but I personally consider this view a sign a kind of madness in the sense it does not accord with historical record outlined, let alone the poetic texts themselves.</text:p>
      <text:p text:style-name="P55"/>
      <text:p text:style-name="P56">Each one of the terrible sonnets written in this depressed<text:s/>condition, pulses with Hopkins’ bibline blood and Ignatian inspiration in which he sought to find meaning in his madness. I will limit myself here to just two examples which clearly demonstrate this.<text:s/></text:p>
      <text:p text:style-name="P57"/>
      <text:p text:style-name="P58"/>
      <text:p text:style-name="P59"/>
      <text:p text:style-name="P60"><text:span text:style-name="T61">“Patience, hard thing!” shown below, is a poetic me</text:span><text:span text:style-name="T62">ditation on Saint Ignatius’ eighth<text:s/></text:span><text:span text:style-name="T63">Rule for the discernment of Spirits</text:span><text:span text:style-name="T64">, ‘Let him who is in spiritual desolation, work at holding on to patience.</text:span><text:span text:style-name="T65"><text:s/></text:span><text:span text:style-name="T66">This reacts against the<text:s/></text:span><text:soft-page-break/><text:span text:style-name="T67">vexations that have overtaken him.’' It also brings to mind the Scriptural injunction o</text:span><text:span text:style-name="T68">f the writer of the letter to the Hebrews- <text:s/>‘You have need of patience, that, after you have done the will of God, you might receive the promise.’ (Heb 10v36)<text:s/></text:span></text:p>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PATIENCE, hard thing! the hard thing but to pray,</text:span></text:p>
          </table:table-cell>
        </table:table-row>
        <table:table-row table:style-name="TableRow77">
          <table:table-cell table:style-name="TableCell78">
            <text:p text:style-name="P79">But bid for, Patience is! Patience who asks</text:p>
          </table:table-cell>
        </table:table-row>
        <table:table-row table:style-name="TableRow80">
          <table:table-cell table:style-name="TableCell81">
            <text:p text:style-name="P82">Wants war, wants wounds; weary his times, his tasks;</text:p>
          </table:table-cell>
        </table:table-row>
        <table:table-row table:style-name="TableRow83">
          <table:table-cell table:style-name="TableCell84">
            <text:p text:style-name="P85">To do without, take tosses, and obey.</text:p>
          </table:table-cell>
        </table:table-row>
        <table:table-row table:style-name="TableRow86">
          <table:table-cell table:style-name="TableCell87">
            <text:p text:style-name="P88">Rare patience roots in these, and, these away,</text:p>
          </table:table-cell>
        </table:table-row>
        <table:table-row table:style-name="TableRow89">
          <table:table-cell table:style-name="TableCell90">
            <text:p text:style-name="P91">Nowhere. Natural heart’s ivy, Patience masks</text:p>
          </table:table-cell>
        </table:table-row>
        <table:table-row table:style-name="TableRow92">
          <table:table-cell table:style-name="TableCell93">
            <text:p text:style-name="P94">Our ruins of wrecked past purpose. There she basks</text:p>
          </table:table-cell>
        </table:table-row>
        <table:table-row table:style-name="TableRow95">
          <table:table-cell table:style-name="TableCell96">
            <text:p text:style-name="P97">Purple eyes and<text:s/>seas of liquid leaves all day.</text:p>
          </table:table-cell>
        </table:table-row>
      </table:table>
      <text:p text:style-name="P98"><text:s text:c="38"/></text:p>
      <text:p text:style-name="P99"><text:s text:c="37"/></text:p>
      <table:table table:style-name="Table100">
        <table:table-columns>
          <table:table-column table:style-name="TableColumn101"/>
        </table:table-columns>
        <table:table-row table:style-name="TableRow102">
          <table:table-cell table:style-name="TableCell103">
            <text:p text:style-name="P104">We hear our hearts grate on themselves: it kills</text:p>
          </table:table-cell>
        </table:table-row>
        <table:table-row table:style-name="TableRow105">
          <table:table-cell table:style-name="TableCell106">
            <text:p text:style-name="P107">To bruise them dearer. Yet the rebellious wills</text:p>
          </table:table-cell>
        </table:table-row>
        <table:table-row table:style-name="TableRow108">
          <table:table-cell table:style-name="TableCell109">
            <text:p text:style-name="P110">Of us we do bid God bend to him even so.</text:p>
          </table:table-cell>
        </table:table-row>
        <table:table-row table:style-name="TableRow111">
          <table:table-cell table:style-name="TableCell112">
            <text:p text:style-name="P113">  And<text:s/>where is he who more and more distils</text:p>
          </table:table-cell>
        </table:table-row>
        <table:table-row table:style-name="TableRow114">
          <table:table-cell table:style-name="TableCell115">
            <text:p text:style-name="P116">Delicious kindness?—He is patient. Patience fills</text:p>
          </table:table-cell>
        </table:table-row>
        <table:table-row table:style-name="TableRow117">
          <table:table-cell table:style-name="TableCell118">
            <text:p text:style-name="P119">His crisp combs, and that comes those ways we know.</text:p>
          </table:table-cell>
        </table:table-row>
      </table:table>
      <text:p text:style-name="P120"/>
      <text:p text:style-name="P121"/>
      <text:p text:style-name="P122">Hopkins knew that the good soil in the parable of the sower represents those “with a noble and good heart who<text:s/>hear the Word retain it and bear fruit with patience” (Lk 8v15) and that as James tells us in his epistle, “the testing of our faith produces patience and we must allow patience to finish its work in us that we may become mature and complete not lacking anything.” (James 1vs 3-4) But the price is painfully high. “We hear our hearts grate on themselves”. We have to put to death our earthly desires; though this is so hard when we are hurting, it is quite impossible when we barricade ourselves from hurt. Whoever would learn patience “wants war, wants wounds” and will get both.<text:s/></text:p>
      <text:p text:style-name="P123"/>
      <text:p text:style-name="P124">Yet we also find God. <text:s/>“Where is he who more and more distils kindness?” <text:s/>He is in the place where we have to wait patiently for Him. The Psalmist tells us “I waited patiently for the Lord; He turned to me and heard my cry. He lifted me out of the slimy pit, out of the mud and mire; he set my feet on a rock and gave me a firm place to stand” (Ps 40 vs 1-2) Depression is sometimes a state in which, though God seems distant, he never the less gets our attention and patience becomes the honey that drips from heaven’s honeycombs and sweetens the bitterness of our misery.<text:s/></text:p>
      <text:p text:style-name="P125"/>
      <text:p text:style-name="P126"><text:span text:style-name="T127">In “Carrion comfort” - carrion in the sense of ‘being dead’ - we see a smorgasbord of scriptural allusions spread. The to</text:span><text:span text:style-name="T128">ne of the poem resonates to the same sombre strains of <text:s/>Ecclesiastes,<text:s/></text:span><text:span text:style-name="T129">qoheleth</text:span><text:span text:style-name="T130">, the preacher and the “last strands of man” in Hopkins being untwisted by his <text:s/>contemplated suicide are reminiscent of the severing of the silver cord of life- one of the many s</text:span><text:span text:style-name="T131">triking metaphors of death in Ecclesiastes (Eccl 12v6). <text:s/>Yet even in the midst of what might well have fallen within the rubric of ‘unbearable suffering’ in the recently defeated Marris’ Assisted Dying Bill, Hopkins rejects suicide - assisted or otherwise<text:s/></text:span><text:span text:style-name="T132">with an emphatic sixfold<text:s/></text:span><text:span text:style-name="T133">not</text:span></text:p>
      <text:p text:style-name="P134"/>
      <table:table table:style-name="Table135">
        <table:table-columns>
          <table:table-column table:style-name="TableColumn136"/>
        </table:table-columns>
        <table:table-row table:style-name="TableRow137">
          <table:table-cell table:style-name="TableCell138">
            <text:p text:style-name="P139">NOT, I’ll not, carrion comfort, Despair, not feast on thee;</text:p>
          </table:table-cell>
        </table:table-row>
        <table:table-row table:style-name="TableRow140">
          <table:table-cell table:style-name="TableCell141">
            <text:p text:style-name="P142">Not untwist—slack they may be—these last strands of man</text:p>
          </table:table-cell>
        </table:table-row>
        <table:table-row table:style-name="TableRow143">
          <table:table-cell table:style-name="TableCell144">
            <text:p text:style-name="P145"><text:span text:style-name="T146">In me ór, most weary, cry </text:span><text:span text:style-name="T147">I can no more.</text:span><text:span text:style-name="T148"> I can;</text:span></text:p>
          </table:table-cell>
        </table:table-row>
        <table:table-row table:style-name="TableRow149">
          <table:table-cell table:style-name="TableCell150">
            <text:p text:style-name="P151"><text:span text:style-name="T152">Can something, hope, wish day come, not choose<text:s/></text:span><text:span text:style-name="T153">not</text:span><text:span text:style-name="T154"><text:s/>to be.</text:span></text:p>
          </table:table-cell>
        </table:table-row>
      </table:table>
      <text:p text:style-name="P155"/>
      <text:p text:style-name="P156"/>
      <text:p text:style-name="P157">Instead, alongside Asaph, David, Elijah, and many others in the crowd of witnesses who have shared in suffering from depression before him,<text:s/><text:soft-page-break/>Hopkins asks of the Almighty why he treats His friends so unfairly - even cruelly</text:p>
      <text:p text:style-name="P158"/>
      <text:p text:style-name="P159"><text:s/></text:p>
      <table:table table:style-name="Table160">
        <table:table-columns>
          <table:table-column table:style-name="TableColumn161"/>
        </table:table-columns>
        <table:table-row table:style-name="TableRow162">
          <table:table-cell table:style-name="TableCell163">
            <text:p text:style-name="P164">But ah, but O thou terrible,<text:s/>why wouldst thou rude on me</text:p>
          </table:table-cell>
        </table:table-row>
        <table:table-row table:style-name="TableRow165">
          <table:table-cell table:style-name="TableCell166">
            <text:p text:style-name="P167">Thy wring-world right foot rock? lay a lionlimb against me? scan</text:p>
          </table:table-cell>
        </table:table-row>
        <table:table-row table:style-name="TableRow168">
          <table:table-cell table:style-name="TableCell169">
            <text:p text:style-name="P170">With darksome devouring eyes my bruisèd bones? and fan,</text:p>
          </table:table-cell>
        </table:table-row>
        <table:table-row table:style-name="TableRow171">
          <table:table-cell table:style-name="TableCell172">
            <text:p text:style-name="P173">O in turns of tempest, me heaped there; me frantic to avoid thee and flee?</text:p>
          </table:table-cell>
        </table:table-row>
      </table:table>
      <text:p text:style-name="P174"/>
      <text:p text:style-name="P175"/>
      <text:p text:style-name="P176">Hopkins chiding of his<text:s/>creator is reminiscent of that of Job <text:s text:c="2"/>“You watcher of men? Why have you set me as a target for you, so that I am a burden to myself?”(Job 7v20) or the lamentations of Jeremiah “He has broken my teeth with gravel; he has trampled me in the dust. <text:s/>(Lam 3v16)</text:p>
      <text:p text:style-name="P177"/>
      <text:p text:style-name="P178">Hopkins answer to these timeless questions alludes to the prophesy of John the Baptist, when he declared of Christ that “His winnowing fork is in his hand, and he will clear his threshing floor, gathering his wheat into the barn and burning up the<text:s/>chaff with unquenchable fire." <text:s text:c="2"/>(Matt 3v12)<text:s/></text:p>
      <text:p text:style-name="P179"/>
      <table:table table:style-name="Table180">
        <table:table-columns>
          <table:table-column table:style-name="TableColumn181"/>
        </table:table-columns>
        <table:table-row table:style-name="TableRow182">
          <table:table-cell table:style-name="TableCell183">
            <text:p text:style-name="P184">  Why? That my chaff might fly; my grain lie, sheer and clear.</text:p>
          </table:table-cell>
        </table:table-row>
        <table:table-row table:style-name="TableRow185">
          <table:table-cell table:style-name="TableCell186">
            <text:p text:style-name="P187">Nay in all that toil, that coil, since (seems) I kissed the rod,</text:p>
          </table:table-cell>
        </table:table-row>
        <table:table-row table:style-name="TableRow188">
          <table:table-cell table:style-name="TableCell189">
            <text:p text:style-name="P190">Hand rather, my heart lo! lapped strength, stole joy, would laugh, chéer.</text:p>
          </table:table-cell>
        </table:table-row>
        <table:table-row table:style-name="TableRow191">
          <table:table-cell table:style-name="TableCell192">
            <text:p text:style-name="P193">Cheer whom though? the hero whose heaven-handling flung me, fóot tród</text:p>
          </table:table-cell>
        </table:table-row>
        <table:table-row table:style-name="TableRow194">
          <table:table-cell table:style-name="TableCell195">
            <text:p text:style-name="P196">Me? or me that fought him? O which one? is it each one? That night, that year</text:p>
          </table:table-cell>
        </table:table-row>
        <table:table-row table:style-name="TableRow197">
          <table:table-cell table:style-name="TableCell198">
            <text:p text:style-name="P199">Of now done darkness I wretch lay wrestling with (my God!) my God.</text:p>
          </table:table-cell>
        </table:table-row>
      </table:table>
      <text:p text:style-name="P200"/>
      <text:p text:style-name="P201"><text:span text:style-name="T202">Hopkins knew that it is truly “a terrible</text:span><text:span text:style-name="T203"><text:s/>thing to fall into the hands of the living God” (Heb <text:s/>10v31) for He is a refining fire (Mal 3v2) <text:s/>and the one who sifts the wheat from the chaff. <text:s/>And moreover, even the grain of wheat will only bear fruit if it dies (John 12 v24) It is the knowledge of t</text:span><text:span text:style-name="T204">his spiritual paradox that life only comes from death, that explains the mystery of<text:s/></text:span><text:soft-page-break/><text:span text:style-name="T205">Carrion comfort</text:span><text:span text:style-name="T206">’s concluding lines. “Kissing the rod” is old English for ‘submitting to one’s master’ and in his submission to the Master, Hopkins tells us he has found str</text:span><text:span text:style-name="T207">ength and joy; he has laughed and cheered but has he been cheering himself or Christ? Who really is the centre of his joy, the strength of his heart? <text:s/>Christ or Hopkins himself or a bit of both?</text:span></text:p>
      <text:p text:style-name="P208"/>
      <text:p text:style-name="P209">This tension implicit in “He must increase but I must decrease” (John 3v30), sums up the lifelong Christian struggle. This is why God wrestling with us whether in depression or any other affliction, is a sign of his love for us. When Jacob and God wrestled all night by the river Jabbok (Gen 32v24), Jacob was permanently crippled and walked with a limp thereafter (Gen 32v31) but he also received from God the blessing that he fought for (Gen 32v29). God knows that if we just want his blessing and cannot take his wounding, that we will never grow into the likeness of Christ. The repetition in the sonnet’s last line, of “(my God!) my God”, as well as being a brilliant Hopkinsean word play on the expletive, was also surely meant to echo the cry of desolation of Christ upon the Cross, “My God my God why have you forsaken me?” (Matt 27:46; Mark 15v34). The servant is not above his lord (Matt 10v24) and so it is often in the darkness that also we find ourselves at the centre of the will of God for us. And from that place can come completely unforeseen fruit, as it did from Hopkins’ own suffering, not least in these ”terrible sonnets” which are also the sonnets <text:s/>of solace to countless sufferers since.<text:s/></text:p>
      <text:p text:style-name="P210"/>
      <text:p text:style-name="P211"/>
      <text:p text:style-name="P212"/>
      <text:p text:style-name="P213"><text:span text:style-name="T214">Boudway M 2011 Hopkins Agonistes <text:s/></text:span><text:span text:style-name="T215">Commonweal<text:s/></text:span><text:span text:style-name="T216">138 12-16</text:span></text:p>
      <text:p text:style-name="P217"><text:span text:style-name="T218">Flegel K M 1997 My winter world: The illness of Gerard Manley Hopkins</text:span><text:span text:style-name="T219"><text:s text:c="3"/></text:span><text:span text:style-name="T220">Lancet<text:s/></text:span><text:span text:style-name="T221">349 1017-1020<text:s/></text:span></text:p>
      <text:soft-page-break/>
      <text:p text:style-name="P222"><text:span text:style-name="T223">McEntyre M C 2009 Gerard Manley Hopkins: A Life <text:s/></text:span><text:span text:style-name="T224">Christian Century</text:span><text:span text:style-name="T225"><text:s/>Feb 24</text:span><text:span text:style-name="T226">th</text:span><text:span text:style-name="T227"><text:s/>51-55</text:span></text:p>
      <text:p text:style-name="P228"/>
      <text:p text:style-name="P229"/>
      <text:p text:style-name="P230"><text:span text:style-name="T231">Trevor Stammers is Programme Director in Bioethics and Medical Law at St Mary’s University, Twickenha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vid</meta:initial-creator>
    <dc:creator>Kevin Sanders</dc:creator>
    <meta:creation-date>2016-07-27T10:11:00Z</meta:creation-date>
    <dc:date>2016-07-27T10:11:00Z</dc:date>
    <meta:print-date>2015-12-02T23:41:00Z</meta:print-date>
    <meta:template xlink:href="Normal" xlink:type="simple"/>
    <meta:editing-cycles>2</meta:editing-cycles>
    <meta:editing-duration>PT60S</meta:editing-duration>
    <meta:document-statistic meta:page-count="9" meta:paragraph-count="25" meta:word-count="1919" meta:character-count="12836" meta:row-count="91" meta:non-whitespace-character-count="10942"/>
  </office:meta>
</office:document-meta>
</file>